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3.176cm" fo:margin-left="0cm" fo:margin-top="0cm" fo:margin-bottom="0cm" style:page-number="auto" table:align="left" fo:background-color="#e9feff" style:writing-mode="lr-tb">
        <style:background-image/>
      </style:table-properties>
    </style:style>
    <style:style style:name="Table1.A" style:family="table-column">
      <style:table-column-properties style:column-width="13.176cm"/>
    </style:style>
    <style:style style:name="Table1.1" style:family="table-row">
      <style:table-row-properties style:min-row-height="1.085cm" style:keep-together="true" fo:keep-together="auto"/>
    </style:style>
    <style:style style:name="Table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.176cm" fo:margin-bottom="0.176cm" style:line-height-at-least="0.958cm" fo:text-align="center" style:justify-single-word="false"/>
    </style:style>
    <style:style style:name="P2" style:family="paragraph" style:parent-style-name="Standard">
      <style:paragraph-properties fo:margin-top="0.176cm" fo:margin-bottom="0.176cm" style:line-height-at-least="0.48cm"/>
    </style:style>
    <style:style style:name="P3" style:family="paragraph" style:parent-style-name="Standard" style:list-style-name="WWNum1">
      <style:paragraph-properties fo:margin-top="0.176cm" fo:margin-bottom="0.176cm" style:line-height-at-least="0.48cm"/>
    </style:style>
    <style:style style:name="P4" style:family="paragraph" style:parent-style-name="Standard" style:list-style-name="WWNum2">
      <style:paragraph-properties fo:margin-top="0.176cm" fo:margin-bottom="0.176cm" style:line-height-at-least="0.48cm"/>
    </style:style>
    <style:style style:name="P5" style:family="paragraph" style:parent-style-name="Standard" style:list-style-name="WWNum3">
      <style:paragraph-properties fo:margin-top="0.176cm" fo:margin-bottom="0.176cm" style:line-height-at-least="0.48cm"/>
    </style:style>
    <style:style style:name="P6" style:family="paragraph" style:parent-style-name="Standard" style:list-style-name="WWNum4">
      <style:paragraph-properties fo:margin-top="0.176cm" fo:margin-bottom="0.176cm" style:line-height-at-least="0.48cm"/>
    </style:style>
    <style:style style:name="P7" style:family="paragraph" style:parent-style-name="Standard" style:list-style-name="WWNum5">
      <style:paragraph-properties fo:margin-top="0.176cm" fo:margin-bottom="0.176cm" style:line-height-at-least="0.48cm"/>
    </style:style>
    <style:style style:name="P8" style:family="paragraph" style:parent-style-name="Standard" style:list-style-name="WWNum6">
      <style:paragraph-properties fo:margin-top="0.176cm" fo:margin-bottom="0.176cm" style:line-height-at-least="0.48cm"/>
    </style:style>
    <style:style style:name="P9" style:family="paragraph" style:parent-style-name="Standard" style:list-style-name="WWNum7">
      <style:paragraph-properties fo:margin-top="0.176cm" fo:margin-bottom="0.176cm" style:line-height-at-least="0.48cm"/>
    </style:style>
    <style:style style:name="P10" style:family="paragraph" style:parent-style-name="Standard" style:list-style-name="WWNum8">
      <style:paragraph-properties fo:margin-top="0.176cm" fo:margin-bottom="0.176cm" style:line-height-at-least="0.48cm"/>
    </style:style>
    <style:style style:name="T1" style:family="text">
      <style:text-properties fo:color="#000099" style:font-name="Arial1" fo:font-size="24pt" fo:letter-spacing="0.042cm" fo:font-style="italic" fo:font-weight="bold" style:letter-kerning="true" style:font-name-asian="Times New Roman1" style:font-size-asian="24pt" style:language-asian="ru" style:country-asian="RU" style:font-style-asian="italic" style:font-weight-asian="bold" style:font-name-complex="Arial2" style:font-size-complex="24pt" style:font-style-complex="italic" style:font-weight-complex="bold"/>
    </style:style>
    <style:style style:name="T2" style:family="text">
      <style:text-properties fo:color="#000000" style:font-name="Arial1" fo:font-size="9.5pt" fo:letter-spacing="0.042cm" style:font-name-asian="Times New Roman1" style:font-size-asian="9.5pt" style:language-asian="ru" style:country-asian="RU" style:font-name-complex="Arial2" style:font-size-complex="9.5pt"/>
    </style:style>
    <style:style style:name="T3" style:family="text">
      <style:text-properties fo:color="#000000" style:font-name="Arial1" fo:font-size="9.5pt" fo:letter-spacing="0.042cm" fo:font-weight="bold" style:font-name-asian="Times New Roman1" style:font-size-asian="9.5pt" style:language-asian="ru" style:country-asian="RU" style:font-weight-asian="bold" style:font-name-complex="Arial2" style:font-size-complex="9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" text:outline-level="1"><text:span text:style-name="T1">Как бороться со стрессом с помощью музыки</text:span></text:h>
          </table:table-cell>
        </table:table-row>
        <table:table-row table:style-name="Table1.2">
          <table:table-cell table:style-name="Table1.A1" office:value-type="string">
            <text:p text:style-name="P2"><text:span text:style-name="T3">Сведения из истории</text:span></text:p>
            <text:p text:style-name="P2"><text:span text:style-name="T2">О благотворном влиянии музыки знали очень давно, еще с глубокой древности. Первым оценил лечебное действие звуков Пифагор. Он же, кстати, и предложил понятие “музыкальной медицины”. Одни мелодии великий ученый использовал “чтобы лечить пассивность души, чтобы не теряла она надежды и не оплакивала себя”, другие мелодии – “против ярости и гнева, против заблуждений души”.</text:span></text:p>
            <text:p text:style-name="P2"><text:span text:style-name="T2">Истории известны случаи, когда музыка творила настоящие чудеса. В XVI веке в Италии, к примеру, население нескольких крупных провинций охватила необычайная психическая эпидемия. Тысячи людей впадали в глубокое оцепенение, застывали в неподвижности, переставали есть и пить. Все эти люди были одержимы убеждением, что они укушены ядовитым тарантулом. Из состояния оцепенения больных выводила только особая танцевальная музыка, начинавшаяся с очень медленного ритма и постепенно убыстрявшаяся до неистовой пляски. От нее и произошла известная всему миру тарантелла.</text:span></text:p>
            <text:p text:style-name="P2"><text:span text:style-name="T2">В XIV веке Западную Европу охватила грандиозная эпидемия знаменитой виттовой пляски. По улицам городов и селений бродили толпы неистово дергавшихся бесноватых людей, которые выкрикивали нечленораздельные звуки, непристойности и богохульства, падали с пеной у рта. Эпидемия быстро прекращалась лишь там, где властям удавалось вовремя призывать музыкантов-инструменталистов, игравших медленную, спокойную, умиротворяющую музыку.</text:span></text:p>
            <text:p text:style-name="P2"><text:span text:style-name="T3">Секрет музыки разгадан?</text:span></text:p>
            <text:p text:style-name="P2"><text:span text:style-name="T2">Только сейчас ученые начали понимать, каким образом музыка воздействует на организм человека. Оказывается, музыку наш мозг воспринимает одновременно обеими полушариями: левое полушарие ощущает ритм, а правое – тембр и мелодию. Самое сильное воздействие на организм человека оказывает ритм. Ритмы музыкальных произведений лежат в диапазоне от 2,2 до 4 колебаний в секунду, что очень близко к частоте дыхания и сердцебиения. Организм человека, слушающего музыку, как бы подстраивается под нее. В результате поднимается настроение, работоспособность, снижается болевая чувствительность, нормализуется сон, восстанавливается стабильная частота сердцебиения и дыхания. Кстати, музыка благотворно действует не только на человека, но и на животных и даже на растения.</text:span></text:p>
            <text:p text:style-name="P2"><text:span text:style-name="T3">Какая музыка самая полезная?</text:span></text:p>
            <text:p text:style-name="P2"><text:span text:style-name="T2">Какая же музыка действует на нас наиболее благотворно? Как выяснили психологи, психотерапевты, это, прежде всего, классические произведения. Причем от каждой конкретной болезни помогают вполне определенные композиции. Вот </text:span><text:soft-page-break/><text:span text:style-name="T2">несколько примеров.</text:span></text:p>
            <text:list xml:id="list6809085529540398972" text:style-name="WWNum1">
              <text:list-item>
                <text:p text:style-name="P3"><text:span text:style-name="T2">Успокоиться помогут “Колыбельная” Брамса, “Свет луны” Дебюсси, “Аве Мария” Шуберта, мазурки и прелюдии Шопена, вальсы Штрауса.</text:span></text:p>
              </text:list-item>
            </text:list>
            <text:list xml:id="list2578753960046311977" text:style-name="WWNum2">
              <text:list-item>
                <text:p text:style-name="P4"><text:span text:style-name="T2">“Лунная соната” Бетховена, “Кантата №2” Баха и “Симфония” Гайдна, “Итальянский концерт” Баха избавят от неврозов и раздражительности.</text:span></text:p>
              </text:list-item>
            </text:list>
            <text:list xml:id="list7817643801859291654" text:style-name="WWNum3">
              <text:list-item>
                <text:p text:style-name="P5"><text:span text:style-name="T2">Кровяное давление и сердечную деятельность приведет в норму “Свадебный марш” Мендельсона, “Ноктюрн ре-минор” Шопена и “Концерт ре-минор” для скрипки Баха.</text:span></text:p>
              </text:list-item>
            </text:list>
            <text:list xml:id="list156851589193191669" text:style-name="WWNum4">
              <text:list-item>
                <text:p text:style-name="P6"><text:span text:style-name="T2">Головную боль снимет прослушивание полонеза Огинского, “Венгерская рапсодия” Листа, “Фиделио” Бетховена.</text:span></text:p>
              </text:list-item>
            </text:list>
            <text:list xml:id="list1868869937572289346" text:style-name="WWNum5">
              <text:list-item>
                <text:p text:style-name="P7"><text:span text:style-name="T2">От бессонницы избавят сюита “Пер Гюнт” Грига, “Грустный вальс” Сибелиуса, “Грезы” Шумана, пьесы Чайковского.</text:span></text:p>
              </text:list-item>
            </text:list>
            <text:list xml:id="list4924327839219425329" text:style-name="WWNum6">
              <text:list-item>
                <text:p text:style-name="P8"><text:span text:style-name="T2">От гастрита поможет “Соната N7” Бетховена.</text:span></text:p>
              </text:list-item>
            </text:list>
            <text:list xml:id="list6480981507253572033" text:style-name="WWNum7">
              <text:list-item>
                <text:p text:style-name="P9"><text:span text:style-name="T2">“Аве Мария” Шуберта, “Лунная соната” Бетховена, “Лебедь” Сен-Санса, “Метель” Свиридова подойдут для лечения алкоголизма и курения.</text:span></text:p>
              </text:list-item>
            </text:list>
            <text:list xml:id="list1039737498642882403" text:style-name="WWNum8">
              <text:list-item>
                <text:p text:style-name="P10"><text:span text:style-name="T2">От эпилепсии поможет “Соната K448” Моцарта.</text:span></text:p>
              </text:list-item>
            </text:list>
            <text:p text:style-name="P2"><text:span text:style-name="T2">Но не думайте, что полезна только классическая музыка. Тяжелый рок тоже способен лечить. Хирурги и терапевты, например, часто используют в своей практике композиции группы “Пинк Флойд”.</text:span></text:p>
            <text:p text:style-name="P2"><text:span text:style-name="T3">Заменит ли музыка антидепрессанты?</text:span></text:p>
            <text:p text:style-name="P2"><text:span text:style-name="T2">Английские психотерапевты обнаружили, что седативные препараты и антидепрессанты можно с успехом заменить классической музыкой. Администрация Вестминстерского госпиталя в Лондоне оборудовала палаты звуковоспроизводящей аппаратурой. Проведенный врачами опрос показал, что это нововведение помогло трем из четырех пациентов. Большинство из них ответили, что регулярные сеансы музыкальной психотерапии успокаивают, снижают стресс и депрессию и вообще улучшают психологическое состояние, не хуже консультации психолога, психоаналитика или сеанса психоанализа. Кроме того, исследователи обнаружили, что периодическое прослушивание классической музыки снижает артериальное давление у больных гипертонией и уменьшает частоту депрессий, возникающих как осложнение после химиотерапии.</text:span></text:p>
            <text:p text:style-name="P2"><text:span text:style-name="T3">Осторожно, музыка!</text:span></text:p>
            <text:p text:style-name="P2"><text:span text:style-name="T2">Музыка, к сожалению, может превратиться из друга во врага. На кафедре акустики МГУ провели недавно исследование наиболее агрессивных образцов рок- и поп-музыки. Компьютер раскладывал звуки на частоты, обертоны, шумы, а затем моделировал свойства человеческой ткани и вычислял, как музыка влияет на организм. И вот, что получилось.</text:span></text:p>
            <text:p text:style-name="P2"><text:span text:style-name="T2">Частота основного ритма композиции “Дип Пепл” “Smoke on the water” от двух до четырех герц. Такие скачки, да еще и при громкости в 40-50 децибел, вызывают сильное возбуждение, вплоть до временной потери контроля над собой, агрессивность к </text:span><text:soft-page-break/><text:span text:style-name="T2">окружающим или, наоборот, негативные эмоции к себе. Тот, кто предрасположен к нервным расстройствам, к психическим заболеваниям и депрессии, после двух-, трехразового прослушивания подобной композиции может ожидать обострения или нервного срыва. Шумовые призвуки или негармонические обертоны вредят нервной системе: у человека дрожат руки, теряется острота зрения и слуха и одновременно в крови повышается содержание адреналина и других гормонов.</text:span></text:p>
            <text:p text:style-name="P2"><text:span text:style-name="T2">Семиклассники после 10-минутного прослушивания рок-композиций временно забывали таблицу умножения. Находящиеся в концертных залах слушатели не смогли ответить на вопросы: “Как вас зовут?”, “Где вы находитесь?”, “Какой теперь год?”</text:span></text:p>
            <text:p text:style-name="P2"><text:span text:style-name="T2">Композиция “Битлз” “Helter Skelter” - это пример, когда на первый взгляд приятная и благозвучная музыка может оказаться на поверку не менее вредной. Здесь основной ритм (около 6,4 герц) находится в опасной для человека области резонансных частот грудной клетки и брюшной полости. При прослушивании этой композиции могут появиться внезапные боли в животе и груди. Кроме того, поскольку основной ритм композиции по частоте близок к частоте одного из ритмов головного мозга, существует реальная угроза резонансного совпадения этих частот. Как показали эксперименты с животными, подобное совпадение частот нередко приводит к самому настоящему сумасшествию.</text:span></text:p>
            <text:p text:style-name="P2"><text:span text:style-name="T2">Даже 10-минутное “наслаждение” рок-музыкой на громкости в 100 децибел снижает чувствительность уха настолько, что наступает частичная потеря слуха. А на рок - концертах нередко интенсивность звука достигает 120 децибел, что не далеко и от болевого порога.</text:span></text:p>
            <text:p text:style-name="P2"><text:span text:style-name="T2">Так что, наслаждайтесь музыкой без излишеств и будьте здоровы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стиль4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1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mar13@mail.ru</meta:initial-creator>
    <dc:creator>svemar13@mail.ru</dc:creator>
    <meta:editing-cycles>4</meta:editing-cycles>
    <meta:creation-date>2016-12-08T08:17:00</meta:creation-date>
    <dc:date>2017-02-21T09:45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3" meta:paragraph-count="27" meta:word-count="861" meta:character-count="6546"/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